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0pt" style:font-size-asian="10pt" style:font-name-complex="Times New Roman1" style:font-size-complex="10pt"/>
    </style:style>
    <style:style style:name="P4" style:family="paragraph" style:parent-style-name="Standard">
      <style:paragraph-properties fo:margin-left="-0.25cm" fo:margin-right="0cm" fo:margin-top="0cm" fo:margin-bottom="0cm" loext:contextual-spacing="false" fo:line-height="115%" fo:text-align="center" style:justify-single-word="false" fo:text-indent="0cm" style:auto-text-indent="false"/>
    </style:style>
    <style:style style:name="P5" style:family="paragraph" style:parent-style-name="Standard">
      <style:paragraph-properties fo:margin-left="-0.25cm" fo:margin-right="0cm" fo:margin-top="0cm" fo:margin-bottom="0cm" loext:contextual-spacing="false" fo:line-height="115%" fo:text-align="center" style:justify-single-word="false" fo:text-indent="0cm" style:auto-text-indent="false"/>
      <style:text-properties style:font-name="Times New Roman" fo:font-size="5pt" fo:font-weight="bold" style:font-size-asian="5pt" style:font-weight-asian="bold" style:font-name-complex="Times New Roman1" style:font-size-complex="5pt"/>
    </style:style>
    <style:style style:name="P6" style:family="paragraph" style:parent-style-name="Standard">
      <style:paragraph-properties fo:margin-left="-0.25cm" fo:margin-right="0cm" fo:margin-top="0cm" fo:margin-bottom="0cm" loext:contextual-spacing="false" fo:line-height="115%"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master-page-name="Standard">
      <style:paragraph-properties fo:margin-left="-0.25cm" fo:margin-right="0cm" fo:margin-top="0cm" fo:margin-bottom="0cm" loext:contextual-spacing="false" fo:line-height="115%" fo:text-align="center" style:justify-single-word="false" fo:text-indent="0cm" style:auto-text-indent="false" style:page-number="auto"/>
    </style:style>
    <style:style style:name="P8" style:family="paragraph" style:parent-style-name="Standard">
      <style:paragraph-properties fo:margin-left="0cm" fo:margin-right="0cm" fo:margin-top="0cm" fo:margin-bottom="0cm" loext:contextual-spacing="false" fo:line-height="115%" fo:text-align="justify" style:justify-single-word="false" fo:text-indent="1cm" style:auto-text-indent="false"/>
    </style:style>
    <style:style style:name="P9"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0pt" style:font-size-asian="10pt" style:font-name-complex="Times New Roman1" style:font-size-complex="10pt"/>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0pt" fo:font-weight="bold" style:font-size-asian="10pt" style:font-weight-asian="bold" style:font-name-complex="Times New Roman1" style:font-size-complex="10pt"/>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0pt" fo:letter-spacing="-0.007cm" fo:font-weight="bold" style:font-size-asian="10pt" style:font-weight-asian="bold" style:font-name-complex="Times New Roman1" style:font-size-complex="10pt"/>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0pt" style:font-name-asian="Calibri1" style:font-size-asian="10pt" style:font-name-complex="Times New Roman1" style:font-size-complex="10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0pt" style:font-name-asian="Calibri1" style:font-size-asian="10pt" style:font-name-complex="Times New Roman1" style:font-size-complex="10pt"/>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2pt" style:font-name-asian="Calibri1" style:font-size-asian="12pt"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fo:color="#ff0000"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fo:color="#ff0000" style:font-name="Times New Roman" fo:font-size="10pt" style:font-name-asian="Calibri1" style:font-size-asian="10pt" style:font-name-complex="Times New Roman1" style:font-size-complex="10pt"/>
    </style:style>
    <style:style style:name="P18" style:family="paragraph" style:parent-style-name="Standard">
      <style:paragraph-properties fo:margin-left="0cm" fo:margin-right="0cm" fo:margin-top="0cm" fo:margin-bottom="0cm" loext:contextual-spacing="false" fo:line-height="100%" fo:text-indent="1cm" style:auto-text-indent="fals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20" style:family="paragraph" style:parent-style-name="Standard">
      <style:paragraph-properties fo:margin-left="0cm" fo:margin-right="0cm" fo:line-height="115%" fo:text-align="justify" style:justify-single-word="false" fo:text-indent="1cm" style:auto-text-indent="false"/>
    </style:style>
    <style:style style:name="P21" style:family="paragraph" style:parent-style-name="Standard">
      <style:paragraph-properties fo:margin-top="0cm" fo:margin-bottom="0cm" loext:contextual-spacing="false" fo:line-height="115%" fo:text-align="justify" style:justify-single-word="false"/>
      <style:text-properties style:font-name="Times New Roman" fo:font-size="10pt" style:font-size-asian="10pt" style:font-name-complex="Times New Roman1" style:font-size-complex="10pt"/>
    </style:style>
    <style:style style:name="P22"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loext:contextual-spacing="false" fo:line-height="115%" fo:text-align="justify" style:justify-single-word="false"/>
      <style:text-properties style:font-name="Times New Roman" fo:font-size="12pt" style:font-name-asian="Calibri1" style:font-size-asian="12pt" style:font-name-complex="Times New Roman1" style:font-size-complex="12pt"/>
    </style:style>
    <style:style style:name="P25" style:family="paragraph" style:parent-style-name="Standard">
      <style:paragraph-properties fo:margin-top="0cm" fo:margin-bottom="0cm" loext:contextual-spacing="false" fo:line-height="115%"/>
    </style:style>
    <style:style style:name="P26" style:family="paragraph" style:parent-style-name="Standard">
      <style:paragraph-properties fo:margin-top="0cm" fo:margin-bottom="0cm" loext:contextual-spacing="false" fo:line-height="115%" fo:text-align="justify" style:justify-single-word="false"/>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212cm" fo:margin-bottom="0cm" loext:contextual-spacing="false" fo:line-height="100%"/>
    </style:style>
    <style:style style:name="P29" style:family="paragraph" style:parent-style-name="Standard">
      <style:paragraph-properties fo:margin-top="0.212cm" fo:margin-bottom="0cm" loext:contextual-spacing="false" fo:line-height="100%">
        <style:tab-stops>
          <style:tab-stop style:position="2cm"/>
        </style:tab-stops>
      </style:paragraph-properties>
    </style:style>
    <style:style style:name="P30" style:family="paragraph" style:parent-style-name="Standard">
      <style:paragraph-properties fo:margin-top="0.212cm" fo:margin-bottom="0cm" loext:contextual-spacing="false" fo:line-height="100%" fo:orphans="0" fo:widows="0"/>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32" style:family="paragraph" style:parent-style-name="Footer">
      <style:paragraph-properties fo:text-align="center" style:justify-single-word="false"/>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0pt" fo:font-weight="bold" officeooo:rsid="00039775" style:font-size-asian="10pt" style:font-weight-asian="bold" style:font-name-complex="Times New Roman1" style:font-size-complex="10pt"/>
    </style:style>
    <style:style style:name="T4" style:family="text">
      <style:text-properties style:font-name="Times New Roman" fo:font-size="10pt" fo:font-weight="bold" style:font-name-asian="Calibri1" style:font-size-asian="10pt" style:font-weight-asian="bold" style:font-name-complex="Times New Roman1" style:font-size-complex="10pt"/>
    </style:style>
    <style:style style:name="T5" style:family="text">
      <style:text-properties style:font-name="Times New Roman" fo:font-size="10pt" fo:letter-spacing="-0.007cm" fo:font-weight="bold" style:font-size-asian="10pt" style:font-weight-asian="bold" style:font-name-complex="Times New Roman1" style:font-size-complex="10pt"/>
    </style:style>
    <style:style style:name="T6" style:family="text">
      <style:text-properties style:font-name="Times New Roman" fo:font-size="10pt" fo:letter-spacing="-0.007cm" fo:font-weight="bold" style:font-size-asian="10pt" style:font-weight-asian="bold" style:font-name-complex="Times New Roman1" style:font-size-complex="10pt" style:font-weight-complex="bold"/>
    </style:style>
    <style:style style:name="T7" style:family="text">
      <style:text-properties style:font-name="Times New Roman" fo:font-size="10pt" fo:letter-spacing="-0.007cm" fo:font-weight="bold" fo:background-color="#ffffff" loext:char-shading-value="0" style:font-size-asian="10pt" style:font-weight-asian="bold" style:font-name-complex="Times New Roman1" style:font-size-complex="10pt"/>
    </style:style>
    <style:style style:name="T8" style:family="text">
      <style:text-properties style:font-name="Times New Roman" fo:font-size="10pt" fo:letter-spacing="-0.007cm"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style:font-name-asian="Calibri1" style:font-size-asian="10pt" style:font-name-complex="Times New Roman1" style:font-size-complex="10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name-asian="Calibri1" style:font-size-asian="12pt" style:font-weight-asian="bold"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fo:color="#000000" style:font-name="Times New Roman" fo:font-size="10pt" fo:background-color="#ffffff" loext:char-shading-value="0" style:font-size-asian="10pt" style:font-name-complex="Times New Roman1" style:font-size-complex="10pt"/>
    </style:style>
    <style:style style:name="T17" style:family="text">
      <style:text-properties fo:color="#000000" style:font-name="Times New Roman" fo:font-size="10pt" fo:letter-spacing="-0.007cm" fo:font-weight="bold" fo:background-color="#ffffff" loext:char-shading-value="0" style:font-size-asian="10pt" style:font-weight-asian="bold" style:font-name-complex="Times New Roman1" style:font-size-complex="10pt"/>
    </style:style>
    <style:style style:name="T18" style:family="text">
      <style:text-properties fo:color="#000000" style:font-name="Times New Roman" fo:font-size="10pt" fo:font-weight="bold" fo:background-color="#ffffff" loext:char-shading-value="0" style:font-size-asian="10pt" style:font-weight-asian="bold" style:font-name-complex="Times New Roman1" style:font-size-complex="10pt"/>
    </style:style>
    <style:style style:name="T19" style:family="text">
      <style:text-properties fo:font-weight="bold" style:font-weight-asian="bold"/>
    </style:style>
    <style:style style:name="T20" style:family="text">
      <style:text-properties fo:color="#ff0000" style:font-name="Times New Roman" fo:font-size="10pt" style:font-name-asian="Calibri1" style:font-size-asian="10pt" style:font-name-complex="Times New Roman1" style:font-size-complex="10pt"/>
    </style:style>
    <style:style style:name="T21" style:family="text">
      <style:text-properties fo:color="#ff0000" style:font-name="Times New Roman" fo:font-size="10pt" style:font-size-asian="10pt" style:font-name-complex="Times New Roman1" style:font-size-complex="10pt"/>
    </style:style>
    <style:style style:name="T2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Вопросы для Министра здравоохранения</text:span></text:p>
      <text:p text:style-name="P4"><text:span text:style-name="T1">Челябинской области С.И. Приколотина</text:span></text:p>
      <text:p text:style-name="P4"><text:span text:style-name="T1">на онлайн-совещание в рамках проекта «Час с региональным министром»</text:span></text:p>
      <text:p text:style-name="P5"/>
      <text:p text:style-name="P4"><text:span text:style-name="T1">1</text:span><text:span text:style-name="T3">8</text:span><text:span text:style-name="T1"> апреля 2019 года</text:span></text:p>
      <text:p text:style-name="P6"/>
      <text:p text:style-name="P8"><text:span text:style-name="T5">Первоочередные вопросы в сфере здравоохранения, выявленные в муниципальных образованиях Челябинской области по результатам проведения Дня региональной Общественной палаты Челябинской области в г. Южноуральск (31.01.2019), г. Касли (28.02.2019), Аргаяшский район (28.03.2019):</text:span></text:p>
      <text:p text:style-name="P8"><text:span text:style-name="T9">1.Вопросы о невозможности обратиться в поликлинику к узкому специалисту без предварительного приема терапевта. По мнению жителей это значительно увеличивает срок консультирования с узким специалистом, что влечет за собой увеличение срока постановки диагноза и назначения соответствующего лечения. Особенно важен этот вопрос в период распространения инфекционных и вирусных заболеваний, поскольку пациенты вынуждены ожидать приема совместно с пациентами, болеющими такими заболеваниями.</text:span></text:p>
      <text:p text:style-name="P8"><text:span text:style-name="T9">2. Вопросы недостаточного оснащения лечебных учреждений и нехватки специализированного медицинского оборудования. Отсутствие диагностического оборудования затрудняет процесс раннего выявления и диагностики заболеваний, в том числе социально-значимых. Проблемой является неисправное состояние санитарного автотранспорта, что приводит к несвоевременному оказанию медицинской помощи.</text:span></text:p>
      <text:p text:style-name="P8"><text:span text:style-name="T8">3. Вопросы нехватки в лечебных учреждениях узких специалистов, в том числе невропатолога, кардиолога, уролога. </text:span></text:p>
      <text:p text:style-name="P8"><text:span text:style-name="T9">4. Вопросы об отсутствии врачей участковой службы и большом проценте фельдшерского приема на терапевтических и педиатрических участках. Была выявлена проблема в подготовке средних медицинских работников, ведущих самостоятельный врачебный прием.</text:span></text:p>
      <text:p text:style-name="P8"><text:span text:style-name="T9">5. Отсутствие собственной лаборатории в г. Касли.</text:span></text:p>
      <text:p text:style-name="P8"><text:span text:style-name="T9">6. Отсутствие аптеки или аптечного пункта в частном секторе г. Касли.</text:span></text:p>
      <text:p text:style-name="P8"><text:span text:style-name="T9">7. Отсутствие родильного дома в Аргаяшском районе.</text:span></text:p>
      <text:p text:style-name="P8"><text:span text:style-name="T9">8. Нецелевое использование автомобиля скорой помощи: единственный автомобиль снимают с линии при необходимости доставки сотрудников медицинского учреждения на дежурство или транспортировки крови (анализов) в г. Челябинск и др. (Аргаяшский район).</text:span></text:p>
      <text:p text:style-name="P9"/>
      <text:p text:style-name="Standard"><text:span text:style-name="T11">1. Вопросы о невозможности обратиться в поликлинику к узкому специалисту без предварительного приема терапевта. </text:span></text:p>
      <text:p text:style-name="Standard"><text:span text:style-name="T13">Порядок записи на консультации к узким специалистам определен на федеральном уровне и подразумевает маршрутизацию пациента на консультации специалистов в зависимости от показаний для сохранения преемственности в лечении. Самостоятельно пациент может записаться на прием к лечащему врачу (терапевту, педиатру, акушеру-гинекологу), который и определяет показания для консультаций узких специалистов и проведения лабораторных и инструментальных исследований. Кроме <text:s/>того, пациент, состоящий на диспансерном учете у «узкого» специалиста, имеет возможность непосредственной записи к нему на прием.</text:span></text:p>
      <text:p text:style-name="Standard"><text:span text:style-name="T11">2. Вопросы недостаточного оснащения лечебных учреждений, нехватки специализированного медицинского оборудования, неисправного состояния санитарного автотранспорта и несвоевременного оказания медицинской помощи.</text:span></text:p>
      <text:p text:style-name="Standard"><text:span text:style-name="T13">Медицинские организации и их подразделения оснащаются медицинским оборудованием в соответствии с действующим порядками оказания медицинской помощи. Медицинская организация имеет возможность как самостоятельного обновления парка оборудования, так и за счет средств бюджета. Оснащение медицинских организаций за счет средств бюджета осуществляется в соответствии с заявками медицинских организаций по мере выделения финансирования. Так, в рамках реализации подпрограммы «Укрепление материально-технической базы медицинских организаций Челябинской области» государственной программы Челябинской области «Развитие здравоохранения Челябинской области» в 2018 году было направлено более 1 925 958 000 рублей, из которых на приобретение основных средств – <text:s/>более 1 232 650 000 рублей. </text:span></text:p>
      <text:p text:style-name="Standard"><text:span text:style-name="T13">Вместе с тем, при необходимости верификации диагноза у пациента, медицинская организация должна выполнить полный объем консультаций и исследований в соответствии с действующим стандартами и клиническими рекомендациями. При невозможности проведения отдельных </text:span><text:soft-page-break/><text:span text:style-name="T13">консультаций или исследований на своей базе, медучреждение должно бесплатно направить пациента в другую медорганизацию. </text:span></text:p>
      <text:p text:style-name="Standard"><text:span text:style-name="T13">Обновление санитарного транспорта проводится регулярно, исходя из имеющегося финансирования. В рамках работы по обновлению парка автомобилей скорой медицинской помощи в 2018 году за счет средств областного бюджета для медицинских организаций Челябинской области были приобретены 1 автомобиль скорой медицинской помощи класса В, 2 санитарных автомобиля и 6 легковых транспортных средств. Кроме того, в 2018 году в рамках выделенных средств федерального бюджета минздравом Челябинской области приобретены 3 передвижных ФАП и 5 мобильных комплексов. В 2018 году за счет средств резервного фонда правительства РФ в Челябинскую область были поставлены 23 единицы автомобилей скорой медицинской помощи класса В.</text:span></text:p>
      <text:p text:style-name="Standard"><text:span text:style-name="T11">3. Вопросы нехватки в лечебных учреждениях узких специалистов, в том числе невропатолога, кардиолога, уролога. </text:span></text:p>
      <text:p text:style-name="Standard"><text:span text:style-name="T13">Проблема дефицита специалистов в медицинских организациях актуальна для всех субъектов РФ. С целью привлечения медицинских специалистов в Челябинской области реализуются программы «Земский доктор» и «Земский фельдшер». За время действия программ привлечено 666 медицинских работников – 612 врачей и 54 фельдшера. Кроме того, в 2018 году за счет средств областного бюджета предоставлены единовременные компенсационные выплаты 5 врачам и 5 фельдшерам. Из числа врачей, получивших компенсационные выплаты, с 2012 по 2018 год уволились 136 человек, из них в 2018 году – 36 специалистов.</text:span></text:p>
      <text:p text:style-name="Standard"><text:span text:style-name="T13">С целью устранения дефицита узких специалистов министерство здравоохранения Челябинской области с 2018 года выступает заказчиком целевого приема по программам ординатуры. По состоянию на 1 января 2019 года Южно-Уральский государственный медицинский университет Министерства здравоохранения РФ на условиях целевого приема по договорам о целевом обучении обучаются 116 граждан по программам ординатуры. По окончанию обучения все они должны трудоустроиться в медицинские организации Челябинской области. </text:span></text:p>
      <text:p text:style-name="Standard"><text:span text:style-name="T11">4. Вопросы об отсутствии врачей участковой службы и большом проценте фельдшерского приема на терапевтических и педиатрических участках. Была выявлена проблема в подготовке средних медицинских работников, ведущих самостоятельный врачебный прием.</text:span></text:p>
      <text:p text:style-name="Standard"><text:span text:style-name="T13">На начало 2019 года численность врачебных кадров в учреждениях здравоохранения Челябинской области составила 10 748 человек. Это меньше, чем в 2015 год на 124 человека. Численность среднего медицинского персонала – 26 107 человек (в 2015 году – 29 373 специалиста). Показатель соотношения «врач: средний медицинский персонал» составляет 1:2,4. Из общего числа врачей в сельской местности работают 830 человек (7,7 <text:s/>процента). Из общего числа специалистов со средним медицинским образованием в сельской местности работают 3 179 человек (12,2 процента). Для исправления ситуации реализуется ряд программ как федерального, так и регионального уровня. Для специалистов, работающих в медицинских организациях на регулярной основе, проводятся обучающие мероприятия, в том числе по системе непрерывного медицинского образования.</text:span></text:p>
      <text:p text:style-name="Standard"><text:span text:style-name="T11">5. Отсутствие собственной лаборатории в г. Касли.</text:span></text:p>
      <text:p text:style-name="Standard"><text:span text:style-name="T13">В районной больнице города Касли имеется собственная клиническая лаборатория для проведения основных видов исследований. В структурных подразделениях больницы, расположенных на территории района, организованы пункты забора биологического материала и организована его доставка в лабораторию Каслинской районной больницы. При необходимости проведения отдельных видов лабораторных исследований, биологический материал пациента направляется в клинико-диагностическую лабораторию III Б уровня в Челябинск.</text:span></text:p>
      <text:p text:style-name="Standard"><text:soft-page-break/><text:span text:style-name="T11">6. Отсутствие аптеки или аптечного пункта в частном секторе г. Касли.</text:span></text:p>
      <text:p text:style-name="Standard"><text:span text:style-name="T13">Аптечные организации являются юридическими лицами, планируют и осуществляют свою деятельность самостоятельно. В экономической ситуации, сложившейся в настоящее время, аптечные организации не имеют возможности открывать дополнительные аптечные пункты.</text:span></text:p>
      <text:p text:style-name="Standard"><text:span text:style-name="T11">7. Отсутствие родильного дома в Аргаяшском районе.</text:span></text:p>
      <text:p text:style-name="Standard"><text:span text:style-name="T13">Родильные отделения (дома) каждой медицинской организации Челябинской области должны соответствовать порядкам и стандартам оказания медицинской помощи с соблюдением санитарных норм и правил для качественного оказания медицинской помощи при нормальных родах и при возникновении осложнений. </text:span></text:p>
      <text:p text:style-name="Standard"><text:span text:style-name="T13">Не все родильные отделения Челябинской области соответствуют указанным требованиям, вследствие чего для обеспечения качества медицинской помощи в области с 2013 года проводится постепенная реструктуризация родильных домов, не соответствующих порядкам оказания медицинской помощи. Опыт врачей, медицинских сестер, акушерок, принимающих малое количество родов в год в данных отделениях, несравним с опытом медиков, принимающих в год несколько сотен родов. Несравнима и техническая оснащенность данных отделений. Уже доказано, что при малом числе родов теряется квалификация врачей, что приводит к росту материнской и младенческой смертности.</text:span></text:p>
      <text:p text:style-name="Standard"><text:span text:style-name="T13">При реструктуризации в медицинской организации сохраняется ургентный родильный зал для оказания медицинской помощи в экстренном порядке, сохраняются койки патологии беременности, гинекологические койки и амбулаторный этап наблюдения за беременными женщинами. </text:span></text:p>
      <text:p text:style-name="Standard"><text:span text:style-name="T13">Районная больница с. Аргаяш относится к учреждениям здравоохранения, оказывающим медицинскую помощь беременным, роженицам, родильницам, в которых не обеспечено круглосуточное пребывание врача-акушера-гинеколога. </text:span></text:p>
      <text:p text:style-name="Standard"><text:span text:style-name="T13">С целью сохранения доступности оказания медицинской помощи, профилактики материнской и младенческой смертности, а также повышения качества оказания медицинской помощи беременным и роженицам Аргаяшского муниципального района с 2015 года была изменена схема маршрутизации беременных, рожениц и родильниц района. В ГБУЗ «Районная больница с. Аргаяш», для оказания <text:s/>неотложной помощи, сохранен ургентный родильный зал на 1 койку и палата для совместного пребывания матери и ребенка. Организовано круглосуточное <text:s/>дежурство акушерок. Маршрутизация беременных и рожениц городского округа организована в Государственное бюджетное учреждение здравоохранения «Областная клиническая больница №2» и в ГБУЗ «Областной перинатальный центр» г. Челябинска. Транспортировка беременных осуществляется санитарным транспортом медицинской организации.</text:span></text:p>
      <text:p text:style-name="Standard"><text:span text:style-name="T13">В ургентном родильном зале Районной больницы в 2016 году принято – 19 родов, в 2017 году – 15 родов, в 2018 году – 8 родов. <text:s/>Показатель материнской смертности – 0 на 100 000 родившихся живыми. За 3 месяца 2019 года в ургентном блоке больницы роды не принимались.</text:span></text:p>
      <text:p text:style-name="Standard"><text:span text:style-name="T11">8. Нецелевое использование автомобиля скорой помощи. </text:span></text:p>
      <text:p text:style-name="Standard"><text:span text:style-name="T13">На балансе районной больницы села Аргаяш имеются 5 автомобилей скорой медицинской помощи со сроком эксплуатации до 5 лет. На территории района располагается 3 поста скорой медицинской помощи. Бригады скорой медицинской помощи, осуществляющие дежурство, для выполнения иной работы не привлекаются. Районная больница Аргаяша при необходимости транспортировки биологического материала использует транспорт, не задействованный в текущий момент для оказания скорой медицинской помощи.</text:span></text:p>
      <text:p text:style-name="P5"/>
      <text:p text:style-name="P5"/>
      <text:p text:style-name="P5"/>
      <text:p text:style-name="P8"><text:soft-page-break/><text:span text:style-name="T5">Сурков Анатолий Петрович, председатель Совета старейшин Общественной палаты Челябинской области,</text:span><text:span text:style-name="T16"> </text:span><text:span text:style-name="T5">председатель областного Совета ветеранов войны, труда, Вооруженных Сил и правоохранительных органов Челябинской области:</text:span></text:p>
      <text:p text:style-name="P8"><text:span text:style-name="T9">1. Что делается для улучшения доступа к узким специалистам в поликлиниках области?</text:span></text:p>
      <text:p text:style-name="P8"><text:span text:style-name="T9">2. У нас в области медленно развивается гериатрическая служба в поликлиниках. Сегодня она есть только в Челябинске и Магнитогорске.</text:span></text:p>
      <text:p text:style-name="P8"><text:span text:style-name="T9">3. В 2019-2020 годах будет ли увеличиваться финансирование проектов «Земский доктор» и «Земский фельдшер»? Сегодня эти проекты покрывают малую долю дефицита медицинских кадров. </text:span></text:p>
      <text:p text:style-name="P8"><text:span text:style-name="T9">4. Что делается для обеспечения своевременного (в течение недели поле обращения) прохождения процедур УЗИ, эхокардиографии и им подобное, чтобы не вынуждать пациентов проходить эти процедуры платно?</text:span></text:p>
      <text:p text:style-name="P8"><text:span text:style-name="T9">5. Что делается для совершенствования электронной очереди для получения доступа к врачам? По телефону, порой, вынуждены ждать ответа до 10 минут или вообще отключается аппарат без ответа.</text:span></text:p>
      <text:p text:style-name="P21"/>
      <text:p text:style-name="P26"><text:span text:style-name="T11">1. Что делается для улучшения доступа к узким специалистам в поликлиниках области?</text:span></text:p>
      <text:p text:style-name="P26"><text:span text:style-name="T13">Для повышения доступности консультаций «узких» специалистов проводится работа по нескольким направлениям. Привлекаются кадры для возможности получения консультаций непосредственно в медицинской организации осуществляющей лечение пациента; организуется работа консультативно-диагностических центров для жителей области в Магнитогорске, Челябинске, Миассе; организуются «зеленые коридоры» для пациентов, имеющих подозрение на наличие социально значимых заболеваний для скорейшего установления диагноза и назначения адекватного лечения в учреждениях третьего уровня; уменьшается количество необоснованных консультаций «узких» специалистов, когда пациент, не имея соответствующих показаний, попадает на прием к «узкому» специалисту, минуя врача-терапевта; внедряются технологии «бережливого производства».</text:span></text:p>
      <text:p text:style-name="P22"/>
      <text:p text:style-name="P26"><text:span text:style-name="T11">2.</text:span><text:span text:style-name="T13"> </text:span><text:span text:style-name="T11">У нас в области медленно развивается гериатрическая служба в поликлиниках. Сегодня она есть только в Челябинске и Магнитогорске.</text:span></text:p>
      <text:p text:style-name="P26"><text:span text:style-name="T13">Существующая структура медицинской помощи гражданам старшего поколения не позволяет организовать работу гериатрической службы как единой системы долговременной медицинской и социальной помощи за счет преемственности ведения пациента между различными уровнями системы здравоохранения, а также между службами здравоохранения и социальной защиты.</text:span></text:p>
      <text:p text:style-name="P26"><text:span text:style-name="T13">Однако, обеспечение здоровья людей пожилого возраста для увеличения продолжительности жизни и повышение качества жизни является одним из приоритетных направлений Стратегии действий в интересах граждан старшего поколения до 2025 года. Поэтому медицинская помощь пожилым людям должна быть доступна и оказываться во всех лечебных учреждениях. Пожилой возраст не может быть поводом для отказа от любого вида медицинской помощи, в том числе от госпитализации.</text:span></text:p>
      <text:p text:style-name="P26"><text:span text:style-name="T13">Сейчас в Челябинской области функционирует семь гериатрических отделений на базах Челябинского областного клинического терапевтического госпиталя ветеранов войн, городских клинических больниц № 11 и <text:s/>№ 6 Челябинска, центральной клинической медико-санитарной части Магнитогорска, городских больниц № 1 им. Г.И. Дробышева и № 2 Магнитогорска, городской больницы № 1 им. Г.К. Маврицкого в Миассе. </text:span></text:p>
      <text:p text:style-name="P26"><text:span text:style-name="T13">Амбулаторно-поликлиническая медицинская помощь по профилю гериатрия оказывается в Челябинском областном клиническом терапевтическом госпитале ветеранов войн, центральной клинической медико-санитарной части Магнитогорска, городской больнице № 2 Миасса, челябинской городской клинической больнице № 11 и областной клинической больнице № 3 в Челябинске.</text:span></text:p>
      <text:p text:style-name="P26"><text:span text:style-name="T13">Поскольку гериатрический кабинет организуется, исходя из численности населения старше трудоспособного возраста более 20 тысяч человек, дальнейшее развитие амбулаторной </text:span><text:soft-page-break/><text:span text:style-name="T13">медицинской помощи по профилю «гериатрия» планируется в Копейске, Златоусте, Миассе, Магнитогорске и Челябинске.</text:span></text:p>
      <text:p text:style-name="P16"/>
      <text:p text:style-name="P26"><text:span text:style-name="T11">3. В 2019-2020 годах будет ли увеличиваться финансирование проектов «Земский доктор» и «Земский фельдшер»? Сегодня эти проекты покрывают малую долю дефицита медицинских кадров. </text:span></text:p>
      <text:p text:style-name="Standard"><text:span text:style-name="T13">В 2019 году запланировано участие в программах «Земский доктор» и «Земский фельдшер» 113 специалистов (73 врача и 40 фельдшеров), размер единовременной компенсационной выплаты составляет 1 миллион рублей для врачей и 500 тысяч рублей для фельдшеров. В 2018 году из запланированных 115 участников приняло участие в указанных программах 75 человек (из них 46 врачей (было запланировано – 73) и 29 фельдшеров (было запланировано – 42). Учитывая эти факты, увеличение участников программ «Земский доктор» и «Земский фельдшер» не целесообразно, вопросы увеличения размеров единовременной компенсационной выплаты находится в ведении Российской Федерации.</text:span></text:p>
      <text:p text:style-name="P22"/>
      <text:p text:style-name="P26"><text:span text:style-name="T11">4. Что делается для обеспечения своевременного (в течение недели поле обращения) прохождения процедур УЗИ, эхокардиографии и им подобное, чтобы не вынуждать пациентов проходить эти процедуры платно?</text:span></text:p>
      <text:p text:style-name="P26"><text:span text:style-name="T13">Максимальный срок ожидания проведения отдельных видов диагностических исследований определен программой государственных гарантий и составляет 14 дней. Медицинская организация должна обеспечить соблюдение этого срока, в том числе с учетом направления пациента в клинико-диагностический центр или иную медицинскую организацию. Контроль соблюдения сроков оказания медицинской помощи проводится со стороны минздрава Челябинской области, ТФОМС, страховых медицинских организаций.</text:span></text:p>
      <text:p text:style-name="P23"/>
      <text:p text:style-name="P1"><text:span text:style-name="T11">5.</text:span><text:span text:style-name="T19"> </text:span><text:span text:style-name="T11">Что делается для совершенствования электронной очереди для получения доступа к врачам? По телефону, порой, вынуждены ждать ответа до 10 минут или вообще отключается аппарат без ответа.</text:span><text:span text:style-name="T13"> <text:s/></text:span></text:p>
      <text:p text:style-name="P1"><text:span text:style-name="T13">Оснащение государственных и муниципальных медицинских организаций компьютерной техникой планируется в рамках реализации программы «Создание единого цифрового контура в здравоохранении на основе единой государственной информационной системы в сфере здравоохранения (ЕГИСЗ)». Запланировано, что к концу 2021 года 100 процентов рабочих мест медицинских работников (врач и средний медицинский персонал) будут иметь компьютер.</text:span></text:p>
      <text:p text:style-name="P23"/>
      <text:p text:style-name="P8"><text:span text:style-name="T1">Буяков Николай Николаевич, член Общественной палаты Челябинской области, председатель Федерации профсоюзов Челябинской области:</text:span></text:p>
      <text:p text:style-name="P8"><text:span text:style-name="T9">1.Какое состояние и перспективы оказания первичной медико-санитарной помощи гражданам, проживающим в сельской местности Челябинской области?</text:span></text:p>
      <text:p text:style-name="P8"><text:span text:style-name="T9">2.Об укомплектованности медицинскими кадрами поликлиник на территории Челябинской области.</text:span></text:p>
      <text:p text:style-name="P10"/>
      <text:p text:style-name="Standard"><text:span text:style-name="T11">1. Какое состояние и перспективы оказания первичной медико-санитарной помощи гражданам, проживающим в сельской местности Челябинской области?</text:span></text:p>
      <text:p text:style-name="Standard"><text:span text:style-name="T13">Существующая сеть медицинских организаций с их обособленными подразделениями осуществляет медицинское обслуживание 2 536 847 человек во всех муниципальных районах Челябинской области, включая 257 сельских поселений с 1 260 сельскими населенными пунктами. Дефицит обособленных подразделений, оказывающих первичную медико-санитарную помощь, составляет 22 фельдшерско-акушерских пункта.</text:span></text:p>
      <text:p text:style-name="Standard"><text:soft-page-break/><text:span text:style-name="T13">За последнее время в соответствии с паспортом регионального проекта Челябинской области «Развитие первичной медико-санитарной помощи» национального проекта «Здравоохранения» создали три новых ФАПа: в Сосновском районе (д. Малиновка), Варненском районе (п. Саламат), Кунашакском районе (д. Канзафарово). В 2019 г. будут созданы еще девять ФАПов. Это позволит повысить доступность первичной медико-санитарной помощи в населенных пунктах с численностью населения от 101 до 2 000 человек, находящихся на расстоянии более 6 км от ближайшей медицинской организации.</text:span></text:p>
      <text:p text:style-name="Standard"><text:span text:style-name="T13">В соответствии с Государственной программой Челябинской области «Капитальное строительство в Челябинской области на 2014-2020 годы» в 2018-2020 годах запланировано строительство фельдшерско-акушерских пунктов, офисов врачей общей практики и др. объектов. В 2018 году уже построены 2 ФАПа – в Еткульском и Кизильском районах.</text:span></text:p>
      <text:p text:style-name="Standard"><text:span text:style-name="T13">Помимо модульных фельдшерско-акушерских пунктов, на Южном Урале начали работать новые мобильные фельдшерско-акушерские пункты на базе автомобилей ПАЗ в Чесменском, Верхнеуральском и Чебаркульском районах. В Чесменском районе мобильный ФАП обслуживает 12 населенных пунктов (с расстоянием от райцентра от 14 до 56 километров) с численностью жителей 2 643 человека. В Верхнеуральском районе – 5 населенных пунктов с численностью жителей 967 человек, что обеспечивает доступность первичной медико-санитарной помощи в Петропавлоском сельском поселении. В Чебаркульском районе – 9 населенных пунктов с численностью жителей 787 человек.</text:span></text:p>
      <text:p text:style-name="Standard"><text:span text:style-name="T13">В Челябинской области с 2015 года уже работают 5 выездных ФАПов, приобретенных за счет средств областного бюджета: в Нагайбакском, Варненском, Кизильском, Брединском и Уйском районах. В 2017 году на базе передвижных ФАПов осмотрены 4327 человек, это на 37,8 процентов больше, чем в 2016 году. За 2018 год прием у фельдшеров в мобильных ФАПах прошли 4512 человек.</text:span></text:p>
      <text:p text:style-name="Standard"><text:span text:style-name="T13">На ближайшее будущее минздравом сформированы паспорта и планы работы ФАПов 30 муниципальных образований, все они согласованы с главами сельских поселений.</text:span></text:p>
      <text:p text:style-name="Standard"><text:span text:style-name="T13">Для приближения первичной специализированной медико-санитарной помощи в Челябинской области работают 23 выездных врачебных бригад. По итогам 2018 года с использованием передвижных форм работы осмотрено 55 412 человек. Продолжают работу 4 консультативно-диагностических центра с тремя клинико-диагностическими лабораториями (областная клиническая больница № 3 г. Челябинск, городская больница № 4 г. Миасс, АНО «Центральная клиническая медико-санитарная часть» г. Магнитогорск, Челябинский областной клинический терапевтический госпиталь для ветеранов войн»).</text:span></text:p>
      <text:p text:style-name="Standard"><text:span text:style-name="T13">С целью повышения качества диагностики и лечения пациентов в отдаленных территориях Челябинской области развивается телемедицинское направление – проводятся дистанционные отложенные консультации и консультации в режиме реального времени, обучение, транстелефонная электрокардиография (ЭКГ по телефону).</text:span></text:p>
      <text:p text:style-name="Standard"><text:span text:style-name="T11">2. Об укомплектованности медицинскими кадрами поликлиник на территории Челябинской области.</text:span></text:p>
      <text:p text:style-name="Standard"><text:span text:style-name="T13">На начало 2019 года численность врачебных кадров в учреждениях здравоохранения Челябинской области составила 10 748 человек. Это меньше, чем в 2015 год на 124 человека. Численность среднего медицинского персонала – 26 107 человек (в 2015 году – 29 373 специалиста). Показатель соотношения «врач: средний медицинский персонал» составляет 1:2,4. Из общего числа врачей в сельской местности работают 830 человек (7,7 <text:s/>процента). Из общего числа специалистов со средним медицинским образованием в сельской местности работают 3 179 человек (12,2 процента). Для исправления ситуации реализуется ряд программ как федерального, так и регионального уровня. Для специалистов, работающих в медицинских организациях на </text:span><text:soft-page-break/><text:span text:style-name="T13">регулярной основе, проводятся обучающие мероприятия, в том числе по системе непрерывного медицинского образования.</text:span></text:p>
      <text:p text:style-name="Standard"><text:span text:style-name="T13">С целью привлечения медицинских специалистов в Челябинской области реализуются программы «Земский доктор» и «Земский фельдшер». За время действия программ привлечено 666 медицинских работников – 612 врачей и 54 фельдшера. Кроме того, в 2018 году за счет средств областного бюджета предоставлены единовременные компенсационные выплаты 5 врачам и 5 фельдшерам. Из числа врачей, получивших компенсационные выплаты, с 2012 по 2018 год уволились 136 человек, из них в 2018 году – 36 специалистов.</text:span></text:p>
      <text:p text:style-name="P28"><text:span text:style-name="T13">Для устранения дефицита узких специалистов министерство здравоохранения Челябинской области с 2018 года выступает заказчиком целевого приема по программам ординатуры. По состоянию на 1 января 2019 года Южно-Уральский государственный медицинский университет Министерства здравоохранения РФ на условиях целевого приема по договорам о целевом обучении обучаются 116 граждан по программам ординатуры. По окончанию обучения все они должны трудоустроиться в медицинские организации Челябинской области.</text:span></text:p>
      <text:p text:style-name="P10"/>
      <text:p text:style-name="P8"><text:span text:style-name="T1">Волчегорский Илья Анатольевич, член Общественной палаты Челябинской области, ректор федерального государственного бюджетного образовательного учреждения высшего образования «Южно-Уральский государственный медицинский университет» Министерства здравоохранения Российской Федерации:</text:span></text:p>
      <text:p text:style-name="P8"><text:span text:style-name="T10">С 2019 года в рамках национального проекта «Здравоохранение» запланирован региональный проект «Современные медицинские кадры здравоохранению» реализация, которых направлена на решение проблемы дефицита медицинских кадров в отрасли, что актуально для системы здравоохранения Челябинской области. Какие мероприятия регионального проекта запланированы на период 2019-2024 года?</text:span></text:p>
      <text:p text:style-name="P2"/>
      <text:p text:style-name="Standard"><text:span text:style-name="T13">С целью привлечения медицинских специалистов в Челябинской области реализуются программы «Земский доктор» и «Земский фельдшер». За время действия программ привлечено 666 медицинских работников – 612 врачей и 54 фельдшера. Кроме того, в 2018 году за счет средств областного бюджета предоставлены единовременные компенсационные выплаты 5 врачам и 5 фельдшерам. Из числа врачей, получивших компенсационные выплаты, с 2012 по 2018 год уволились 136 человек, из них в 2018 году – 36 специалистов.</text:span></text:p>
      <text:p text:style-name="P28"><text:span text:style-name="T13">Для устранения дефицита узких специалистов министерство здравоохранения Челябинской области с 2018 года выступает заказчиком целевого приема по программам ординатуры. По состоянию на 1 января 2019 года Южно-Уральский государственный медицинский университет Министерства здравоохранения РФ на условиях целевого приема по договорам о целевом обучении обучаются 116 граждан по программам ординатуры. По окончанию обучения все они должны трудоустроиться в медицинские организации Челябинской области.</text:span></text:p>
      <text:p text:style-name="P10"/>
      <text:p text:style-name="P10"/>
      <text:p text:style-name="P8"><text:span text:style-name="T5">Коробейников Евгений Сергеевич, член Общественной палаты Челябинской области:</text:span></text:p>
      <text:p text:style-name="P8"><text:span text:style-name="T9">Основной вопрос, который на протяжении многих лет не сдвигается с места - это открытие реабилитационного центра для инвалидов с поражением опорно-двигательного аппарата. Инвалиды колясочники и опорники вынуждены ездить в другие регионы на реабилитацию платно.</text:span></text:p>
      <text:p text:style-name="P9"/>
      <text:p text:style-name="P20"><text:span text:style-name="T13">На территории Челябинской области организовано отделение медицинской реабилитации для пациентов со спинальной травмой на базе городской больницы № 1 Еманжелинска. В 2019 году предусмотрены субсидии на проведение ремонтных работ, противопожарных и противоаварийных мероприятий, замену и модернизацию лифтового парка, комплексную безопасность в размере 6 660 000 рублей.</text:span></text:p>
      <text:p text:style-name="P11"/>
      <text:p text:style-name="P8"><text:span text:style-name="T5">Усманов Кирилл Рабисович, член Общественной палаты Челябинской области:</text:span></text:p>
      <text:p text:style-name="P8"><text:soft-page-break/><text:span text:style-name="T9">Жалуются жители Юрюзани на недостаток машин скорой помощи. За последние несколько недель в городе произошло пять случаев, когда беременные женщины рожали по дороге в медицинское учреждение. Создается большая угроза для матери и ребенка. Почему министерство не решает этот вопрос, когда уже произошло 5 случаев?</text:span></text:p>
      <text:p text:style-name="P9"/>
      <text:p text:style-name="Standard"><text:span text:style-name="T13">За период 2016-2018 гг. в Катав-Ивановский муниципальный район были приобретены 2 единицы автомобилей скорой медицинской помощи класса В. Дальнейшее оснащение медицинских организаций специализированным автомобильным транспортом будет проведено по мере выделения бюджетного финансирования на данные цели.</text:span></text:p>
      <text:p text:style-name="Standard"><text:span text:style-name="T13">Сейчас на базе районной больницы города Катав-Ивановск функционирует 3 выездные бригады скорой помощи (одна в Юрюзани, две в Катав-Ивановске) и одна бригада для маршрутизации пациентов в медицинские организации 2 и 3 уровня. В настоящее время организовать вторую выездную бригаду СМП в Юрюзани нет возможности из-за кадрового дефицита медицинских работников. На открытую вакансию фельдшера скорой помощи по программе «Земский фельдшер» в 2018 году никто не приехал. На 2019 год заказаны путевки на профессиональную переподготовку двух фельдшеров. После укомплектования дополнительная бригада скорой помощи будет организована. </text:span></text:p>
      <text:p text:style-name="Standard"><text:span text:style-name="T13">В Катав-Ивановске в 2018 году зарегистрирован один случай родов в машине скорой помощи, когда пациентку уже доставили к родильному дому. Ребенок и мать после родов находись вместе и выписаны домой в удовлетворительном состоянии. Мать на учете по беременности не состояла. <text:s/></text:span></text:p>
      <text:p text:style-name="Standard"><text:span text:style-name="T13">В 2019 году в феврале в Катав-Ивановск также были зарегистрированы одни роды в машине скорой помощи, маму и новорожденного госпитализировали в родильное отделение Усть-Катава, в последующем они были выписаны домой в удовлетворительном состоянии. В феврале в Катав-Ивановск были одни домашние преждевременные роды на сроке 29 недель у жительницы Башкортостана, которая на учете по беременности не состояла. Машину скорой помощи вызвали поздно, и медики вынуждены были принимать роды в домашних условиях. Женщину госпитализировали в роддом Усть-Катава.В марте в Катав-Ивановске дорожных и домашних родов не зарегистрировано.</text:span></text:p>
      <text:p text:style-name="Standard"><text:span text:style-name="T13">Все вызовы скорой помощи к роженицам обслужены с соблюдением времени доезда в пределах 20 минут. Таким образом, информация о пяти случаях дорожных родов является недостоверной.</text:span></text:p>
      <text:p text:style-name="P14"/>
      <text:p text:style-name="P8"><text:span text:style-name="T1">Гладких Николай Михайлович, председатель Общественной палаты Чебаркульского городского округа:</text:span></text:p>
      <text:p text:style-name="P8"><text:span text:style-name="T9">Какие меры принимаются для решения вопроса комплектования медицинскими кадрами образовательных организаций?</text:span></text:p>
      <text:p text:style-name="P26"><text:span text:style-name="T13">В Челябинской области действуют семь медицинских средних специальных учебных заведений. Все учащиеся получают своевременную медицинскую помощь. Собственный медицинский кабинет лицензирован в Челябинском медицинском колледже. По договору с ДКБ №1 пять дней в неделю в кабинете ведет прием фельдшер. В Копейском медицинском колледже медицинский кабинет также лицензирован, однако, фельдшер уволился в июле 2018 года, и пока заместить вакансию не удается. Поэтому в Копейском колледже, а также в оставшихся пяти сс</text:span><text:bookmark text:name="_GoBack"/><text:span text:style-name="T13">узах, подведомственных минздраву Челябинской области, учащиеся обслуживаются по договорам, которые заключены с больницами по территориальному признаку. <text:s/></text:span></text:p>
      <text:p text:style-name="P23"/>
      <text:p text:style-name="P8"><text:span text:style-name="T1">Авзалов Сергей Дмитриевич, председатель Общественной палаты Кизильского муниципального района:</text:span></text:p>
      <text:p text:style-name="P8"><text:span text:style-name="T9">В рамках диверсификации деятельности Общественной палаты муниципалитета, совершенствования механизмов по взаимодействию с местными органами власти. Палата провела выездное заседание в ЦРБ (Центральная районная больница) нашего района. При посещении мы отметили высокую организацию работы лечебного учреждения, а также значительные успехи в проведении диспансеризации населения. По данному показателю наша больница второй год является лидером в регионе. </text:span></text:p>
      <text:p text:style-name="P8"><text:span text:style-name="T9">Вместе с тем мы отмечаем, что по-прежнему остается не решенными вопросы, которые требуют особого внимания и дополнительного финансирования. </text:span></text:p>
      <text:p text:style-name="P8"><text:soft-page-break/><text:span text:style-name="T9">Прежде всего, речь идет о сооружении пандуса к хирургическому корпусу больницы т.к. инвалиды, посещающие лечебное учреждение, испытывают неудобства и затруднения. </text:span></text:p>
      <text:p text:style-name="P8"><text:span text:style-name="T9">Второй вопрос, который также оказался в поле нашего внимания — это ремонт серологической лаборатории больницы, которая остро в нем нуждается, по этому поводу имеется предписание Роспотребнадзора, лечебное учреждение, дополнительными, собственными средствами на данный вид работ не располагает.</text:span><text:span text:style-name="T2"> </text:span></text:p>
      <text:p text:style-name="P8"><text:span text:style-name="T9">В этой связи вопрос: планируется ли Вашим министерством выделение дополнительных средств сельским больницам региона на решение их вопросов, проблем, нашему муниципалитету, в частности?</text:span></text:p>
      <text:p text:style-name="P9"/>
      <text:p text:style-name="P26"><text:span text:style-name="T13">В 2019 году районной больнице с. Кизильское средства на устройство пандуса для хирургического корпуса не выделялись. Предусмотрена субсидия на иные цели на текущий ремонт в помещениях здания поликлиники: клинико-диагностической лаборатории, рентгенкабинете, серологической лаборатории, физиотерапевтическом кабинете в размере 1160000 рублей.</text:span></text:p>
      <text:p text:style-name="P26"><text:span text:style-name="T13">Кизильская больница построена в начале 80-х годов, а в государственную собственность из муниципальной перешла только три года назад. Есть программа по созданию доступной среды, есть финансирование. Однако, в Челябинской области насчитывается около 200 медицинских организаций, и одномоментно решить все проблемы с обеспечением доступной среды невозможно. Каждый год нескольким учреждениям региона выделяется финансирование для организации доступной среды. </text:span></text:p>
      <text:p text:style-name="P9"/>
      <text:p text:style-name="P8"><text:span text:style-name="T5">Горковлюк Анатолий Николаевич, председатель Общественной палаты</text:span><text:span text:style-name="T17"> </text:span><text:span text:style-name="T6">Троицкого муниципального района:</text:span></text:p>
      <text:p text:style-name="P8"><text:span text:style-name="T9">1.Осуществление фармакологической деятельности на территории Троицкого муниципального района. Нет ни одной аптеки.</text:span></text:p>
      <text:p text:style-name="P8"><text:span text:style-name="T9">2.Закрытие 11 (одиннадцати ) ФАПов в сельских населенных пунктах (или их консервация). Выездные мобильные ФАПы не закрывают все проблемы медицины.</text:span></text:p>
      <text:p text:style-name="P8"><text:span text:style-name="T9">3.Кадровый вопрос. Почему в реестре вакансий должностей указывается минимальная потребность в специалистах по программе «Земский врач», «Земский фельдшер»?</text:span></text:p>
      <text:p text:style-name="P3"/>
      <text:p text:style-name="Standard"><text:span text:style-name="T11">1. <text:s/>Аптеки</text:span></text:p>
      <text:p text:style-name="Standard"><text:span text:style-name="T13">Аптечные организации являются юридическими лицами, планируют и осуществляют свою деятельность самостоятельно. Вероятно, в экономической ситуации, сложившейся в настоящее время, аптечные организации не имеют возможности открывать дополнительные аптечные пункты.</text:span></text:p>
      <text:p text:style-name="Standard"><text:span text:style-name="T11">2. Закрытие 11 (одиннадцати ) ФАПов в сельских населенных пунктах (или их консервация). Выездные мобильные ФАПы не закрывают все проблемы медицины.</text:span></text:p>
      <text:p text:style-name="Standard"><text:span text:style-name="T13">Сейчас на территории Троицкого района 24 фельдшерско-акушерских пункта не имеют постоянного медицинского работника. В населенных пункта, где отсутствуют фельдшеры, организована выездная работа, а также работа фельдшеров по совместительству в соответствии с установленным графиком. Мероприятия по привлечению кадров проводятся постоянно, однако, пока не дают результатов. Вопрос организации работы стационарных ФАПов будет решаться по мере их укомплектования сотрудниками.</text:span></text:p>
      <text:p text:style-name="Standard"><text:span text:style-name="T11">3. Кадровый вопрос. Почему в реестре вакансий должностей указывается минимальная потребность в специалистах по программе «Земский врач», «Земский фельдшер»?</text:span></text:p>
      <text:p text:style-name="Standard"><text:span text:style-name="T13">Перечень 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формируется в пределах денежных средств, предусмотренных в федеральном и областном бюджетах. Перечень формируется в первую очередь с целью обеспечения населения первичной медицинской помощью, а также <text:s/>результатов <text:s/>анализа потребности медицинских организаций и населенных пунктов <text:s/>в медицинских кадрах.</text:span></text:p>
      <text:p text:style-name="P9"/>
      <text:p text:style-name="P8"><text:soft-page-break/><text:span text:style-name="T1">Карпова Валентина Николаевна, </text:span><text:span text:style-name="T4">председатель комиссии по социальным вопросам</text:span><text:span text:style-name="T1"> </text:span><text:span text:style-name="T4">Общественной палаты Миасского городского округа</text:span><text:span text:style-name="T1">:</text:span></text:p>
      <text:p text:style-name="P8"><text:span text:style-name="T10">1. Какие проблемы мешают открытию аптечных пунктов в сельской местности Челябинской области? Готовы ли специалисты Министерства рассмотреть возможность открытия их во вновь строящихся фельдшерско-акушерских пунктах? Предлагаю Вам провести совещание по этому вопросу в Миассе.</text:span></text:p>
      <text:p text:style-name="P8"><text:span text:style-name="T10">Жители сёл Миасского муниципального округа не единожды поднимали этот вопрос в обращениях к депутатам Законодательного Собрания области, на сходах жителей. Удалённость от города, стоимость проездных <text:s/>билетов, пожилой возраст и далеко не лучшее транспортное обслуживание не позволяют основной части сельского населения своевременно приобретать лекарственные препараты, медикаменты, изделия медицинского назначения. </text:span></text:p>
      <text:p text:style-name="P8"><text:span text:style-name="T10">Со своей стороны, готовы принять участие в организации, подготовке и проведении такого совещания.</text:span></text:p>
      <text:p text:style-name="P8"><text:span text:style-name="T10">2. Спасибо за организацию медицинского осмотра столичными специалистами ребятишек Челябинска и Магнитогорска. Есть ли в планах Министерства их приезд в Миасс?</text:span></text:p>
      <text:p text:style-name="P8"><text:span text:style-name="T20">3. Отсутствие у населения <text:s/>подробной компетентной информации о порядке дальнейшего медицинского обслуживания в период <text:s/>его реорганизации приводит к негативному восприятию процесса и неуверенности в последующем качественном оказании услуг. В связи с этим, прошу продумать алгоритм перехода, в котором бы <text:s/>главные врачи</text:span><text:span text:style-name="T21"> не ограничивались только пресс-</text:span><text:span text:style-name="T20">конференцией, но и проводили предварительные обязательные встречи с населением, которого касается реорганизация. Особенно это необходимо людям пожилого возраста и родителям с маленькими детьми.</text:span></text:p>
      <text:p text:style-name="P17"/>
      <text:p text:style-name="Standard"><text:span text:style-name="T11">1. Аптеки, доставка лекарств</text:span></text:p>
      <text:p text:style-name="Standard"><text:span text:style-name="T13">Министерством здравоохранения и министерством социальных отношений Челябинской области заключено соглашение об обеспечении граждан пожилого возраста, героев Социалистического Труда и полных кавалеров ордена Трудовой Славы, граждан, удостоенных званий Героя Советского Союза, Героя Российской Федерации или являющихся полными кавалерами ордена Славы лекарственными препаратами, назначенными по медицинским показаниям и выписанными врачом (фельдшером), с доставкой на дом.</text:span></text:p>
      <text:p text:style-name="Standard"><text:span text:style-name="T13">Установлен порядок взаимодействия между государственными и муниципальными учреждениями здравоохранения, аптечными организациями и комплексными центрами социального обслуживания населения. Приказом определена категория граждан, нуждающихся в доставке лекарственных препаратов на дом, порядок выявления граждан и представления информации в учреждения здравоохранения, аптечные организации, центры, а также порядок доставки лекарственных препаратов социальными работниками на дом.</text:span></text:p>
      <text:p text:style-name="Standard"><text:span text:style-name="T13">Услуга призвана обеспечивать своевременное приобретение за счет средств клиентов и доставку им лекарственных препаратов и медицинских изделий, предусматривает получение у лечащего врача соответствующих рецептов, посещение аптечной организации, получение (или приобретение) за счет клиента указанных в рецепте лекарственных препаратов и медицинских изделий. Обязательным условием является подробное разъяснение клиенту способа применения доставленных препаратов в строгом соответствии с назначением врача.</text:span></text:p>
      <text:p text:style-name="Standard"><text:span text:style-name="T13">Предоставление услуги по доставке на дом лекарственных препаратов осуществляют 50 комплексных центров социального обслуживания населения муниципальных образований Челябинской области, в том числе гражданам старшего трудоспособного возраста и с ограниченной мобильностью.</text:span></text:p>
      <text:p text:style-name="Standard"><text:span text:style-name="T13">Аптечные организации являются юридическими лицами, планируют и осуществляют свою деятельность самостоятельно. В экономической ситуации, сложившейся в настоящее время, аптечные организации не имеют возможности открывать дополнительные аптечные пункты.</text:span></text:p>
      <text:p text:style-name="P12"/>
      <text:p text:style-name="Standard"><text:span text:style-name="T11">2. Спасибо за организацию медицинского осмотра столичными специалистами ребятишек Челябинска и Магнитогорска. Есть ли в планах Министерства их приезд в Миасс?</text:span></text:p>
      <text:p text:style-name="Standard"><text:span text:style-name="T13">Министерство здравоохранения Челябинской области ежегодно составляет график работы выездных бригад медицинских организаций третьего уровня в муниципальных образованиях </text:span><text:soft-page-break/><text:span text:style-name="T13">Челябинской области. Выезды специалистов Челябинской областной клинической больницы в Миасский городской округ запланированы в ноябре 2019 года (график работы выездной поликлиники ЧОДКБ размещен на официальном сайте больницы: odkb74.ru </text:span></text:p>
      <text:p text:style-name="P25"><text:span text:style-name="T12">3.</text:span><text:span text:style-name="T15"> Главным врачам медицинских учреждений рекомендовано своевременно распространять <text:s/>информацию о порядке медицинского обслуживания в период <text:s/>реорганизации, проводить информационные встречи с населением, размещать в медицинской организации соответствующие объявления.</text:span></text:p>
      <text:p text:style-name="P15"/>
      <text:p text:style-name="P18"><text:span text:style-name="T18">Чуйкова Зульфира Мансуровна, председатель Общественной палаты Снежинского городского округа:</text:span></text:p>
      <text:p text:style-name="P19"><text:span text:style-name="T10">В ноябре 2018 года Общественная палата г. Снежинска провела заседание по вопросу «О состоянии медицинского обслуживания населения Снежинского городского округа».</text:span></text:p>
      <text:p text:style-name="P31"><text:span text:style-name="T10">Из наиболее проблемных вопросов выделили следующие:</text:span></text:p>
      <text:p text:style-name="P27"><text:span text:style-name="T10">- обеспеченность врачами 80% (не хватает 38 врачей);</text:span></text:p>
      <text:p text:style-name="P27"><text:span text:style-name="T10">- обеспеченность младшим и средним медперсоналом (сёстры, фельдшеры) 70% (не хватает 27 специалистов);</text:span></text:p>
      <text:p text:style-name="P27"><text:span text:style-name="T10">- нехватка коек для стационарных больных из-за недостаточности финансирования (было 720 коек, сейчас 260);</text:span></text:p>
      <text:p text:style-name="P27"><text:span text:style-name="T10">- на приеме работает 1 онколог (должно быть 5);</text:span></text:p>
      <text:p text:style-name="P27"><text:span text:style-name="T10">- большие очереди на участке травматолога (3 травматолога, по нормативным требованиям должно быть не менее 6);</text:span></text:p>
      <text:p text:style-name="P27"><text:span text:style-name="T10">- не хватает молодых специалистов (отсутствуют стимулирующие средства и источники);</text:span></text:p>
      <text:p text:style-name="P27"><text:span text:style-name="T10">- большие финансовые трудности ЦМСЧ-15 испытывает при создании высоко-технологических рабочих мест. Оборудование морально и физически устарело, замена требует значительного финансирования, которым ЦМСЧ-15 не располагает;</text:span></text:p>
      <text:p text:style-name="P27"><text:span text:style-name="T10">- отсутствует сердечно-сосудистое отделение, в связи с чем приходится направлять в областную больницу №3.</text:span></text:p>
      <text:p text:style-name="P19"><text:span text:style-name="T10">Кроме того, участниками заседания была отмечена, высокая стоимость ежегодных медосмотров для персонала школ. В Челябинске, Каслях значительно ниже. Нельзя ли дотировать из федерального бюджета?</text:span></text:p>
      <text:p text:style-name="P13"/>
      <text:p text:style-name="Standard"><text:span text:style-name="T13">- Несмотря на относительно удовлетворительный уровень укомплектованности медицинским персоналом, существует дефицит врачей терапевтов участковых и цеховых, педиатров, онкологов, офтальмологов, хирургов, неонатологов, а также медицинских сестер различного профиля. Руководством ФМБА России в связи с системным дефицитом кадров в городах ЗАТО предлагается государственное распределение выпускников медицинских ВУЗов и училищ, включение городов ЗАТО в государственную программу «Земский доктор» и «Земский фельдшер», решение жилищного вопроса местными администрациями, целевое обучение медицинских специалистов.</text:span></text:p>
      <text:p text:style-name="Standard"><text:span text:style-name="T13">- Количество круглосуточных коек оптимально для жителей города.</text:span></text:p>
      <text:p text:style-name="Standard"><text:span text:style-name="T13">- Существующий порядок маршрутизации больных с ОНМК и ОКС обеспечивает доступность к высокотехнологичным видам медицинской <text:s/>помощи. Пациентов с ОКС и геморрагическим инсультом головного мозга направляют в областную клиническую больницу №3 Челябинска, больных с ишемическим инсультом головного мозга в ПСО городской больницы Кыштыма.</text:span></text:p>
      <text:p text:style-name="Standard"><text:span text:style-name="T13">- Морально и физически устарело оборудование как медицинское (рентгеновское, ультразвуковое и др.), так и технологическое – лифты, кухонное и др. Подробный перечень необходимого оборудования с обоснованием направлен в ФМБА России. <text:s/></text:span></text:p>
      <text:p text:style-name="P13"/>
      <text:p text:style-name="P13"/>
      <text:p text:style-name="P8"><text:span text:style-name="T5">Селезнев Владимир Михайлович, председатель Общественной палаты</text:span><text:span text:style-name="T7"> </text:span><text:span text:style-name="T6">Пластовского муниципального района:</text:span></text:p>
      <text:p text:style-name="P8"><text:span text:style-name="T10">В связи с цифровизацией и переходом на электронное оформление медицинской документации и обмен информацией в учреждениях здравоохранения остро стоит вопрос технического обеспечения и оборудования учреждений компьютерной и иной техникой. Отсутствие необходимого количества технических средств замедляет не только процесс освоения новых технологий сотрудниками, но и процесс приема пациентов. Планируется ли участие Минздрава Челябинской области в обеспечении медицинских учреждениях в муниципалитетах дополнительным оборудованием?</text:span></text:p>
      <text:p text:style-name="P9"/>
      <text:p text:style-name="P8"><text:span text:style-name="T13">В России реализуется 7 национальных проектов, которые финансируются из федерального бюджета. Один из них – цифровизация системы здравоохранения. Бюджет расписан до 2021 года, </text:span><text:soft-page-break/><text:span text:style-name="T13">заложены серьезные объемы средств, минздрав будет закупать необходимую технику для медицинских <text:s/>информационных систем. Цель – к 2024 году обеспечить компьютеризацию всех рабочих мест медицинских работников. </text:span></text:p>
      <text:p text:style-name="P14"/>
      <text:p text:style-name="P8"><text:span text:style-name="T18">Куртеева Елена Карловна, председатель Челябинской областной общественной организации Всероссийского общества инвалидов обозначила следующие проблемы для обсуждения:</text:span></text:p>
      <text:p text:style-name="P8"><text:span text:style-name="T9">1. Доступность лечебных учреждений для маломобильных групп населения.</text:span></text:p>
      <text:p text:style-name="P8"><text:span text:style-name="T9">2. Отсутствие узких специалистов.</text:span></text:p>
      <text:p text:style-name="P8"><text:span text:style-name="T9">3. Неудовлетворительное обеспечение льготников лекарственными препаратами.</text:span></text:p>
      <text:p text:style-name="P8"><text:span text:style-name="T9">4. Часто для ускорения процесса обследования пациентам предлагают пройти обследование платно, а инвалидам материально это трудно.</text:span></text:p>
      <text:p text:style-name="P9"/>
      <text:p text:style-name="Standard"><text:span text:style-name="T11">1. Доступность лечебных учреждений для маломобильных групп населения </text:span></text:p>
      <text:p text:style-name="Standard"><text:span text:style-name="T13">Из 132 медицинских организаций государственной и муниципальной собственности Челябинской области, в которых оказывается медицинская помощь в амбулаторных и поликлинических условиях, условно доступны для маломобильных групп населения 124 медицинские организации. Из 791 здания этих организаций 414 зданий оборудовано пандусами, 166 зданий лифтами, 18 зданий подъемниками, 24 здания звуковой и световой сигнализацией, 187 зданий кнопками вызова медицинского персонала.</text:span></text:p>
      <text:p text:style-name="Standard"><text:span text:style-name="T11">2. Отсутствие узких специалистов</text:span></text:p>
      <text:p text:style-name="Standard"><text:span text:style-name="T13">Для повышения доступности консультаций «узких» специалистов проводится работа по нескольким направлениям. Привлекаются кадры для возможности получения консультаций непосредственно в медицинской организации осуществляющей лечение пациента; организуется работа консультативно-диагностических центров для жителей области в Магнитогорске, Челябинске, Миассе; организуются «зеленые коридоры» для пациентов, имеющих подозрение на наличие социально значимых заболеваний для скорейшего установления диагноза и назначения адекватного лечения в учреждениях третьего уровня; уменьшается количество необоснованных консультаций «узких» специалистов, когда пациент, не имея соответствующих показаний, попадает на прием к «узкому» специалисту, минуя врача-терапевта; внедряются технологии «бережливого производства».</text:span></text:p>
      <text:p text:style-name="Standard"><text:span text:style-name="T13">С целью привлечения медицинских специалистов в Челябинской области реализуются программы «Земский доктор» и «Земский фельдшер». За время действия программ привлечено 666 медицинских работников – 612 врачей и 54 фельдшера. Кроме того, в 2018 году за счет средств областного бюджета предоставлены единовременные компенсационные выплаты 5 врачам и 5 фельдшерам. Из числа врачей, получивших компенсационные выплаты, с 2012 по 2018 год уволились 136 человек, из них в 2018 году – 36 специалистов. <text:s/></text:span></text:p>
      <text:p text:style-name="Standard"><text:span text:style-name="T13">С целью устранения дефицита узких специалистов министерство здравоохранения Челябинской области с 2018 года выступает заказчиком целевого приема по программам ординатуры. По состоянию на 1 января 2019 года Южно-Уральский государственный медицинский университет Министерства здравоохранения РФ на условиях целевого приема по договорам о целевом обучении обучаются 116 граждан по программам ординатуры. По окончанию обучения все они должны трудоустроиться в медицинские организации Челябинской области. Также с целью повышения престижа профессии медицинского работника проводятся ежегодно конкурсы «Лучший врач года», «Лучший средний медицинский работник», «Лучший по профессии», вручаются премии Губернатора Челябинской области и премии Законодательного Собрания Челябинской области.</text:span></text:p>
      <text:p text:style-name="P29"><text:span text:style-name="T12">3. Неудовлетворительное лекарственное обеспечение льготников лекарственными препаратами</text:span></text:p>
      <text:p text:style-name="P29"><text:soft-page-break/><text:span text:style-name="T15">Консолидированные расходы на льготное лекарственное обеспечение 235 752 льготников Челябинской области в 2018 году составили 4272,4 млн. рублей. Это на <text:s/>3,9 процента больше аналогичного показателя 2017 года, когда было потрачено 4 110,8 млн. рублей. Несмотря на увеличение финансирования льготных программ, потребность льготных категорий граждан удовлетворена не в полном объеме: в 2018 году на 85,4 процента, в 2017 году – на 85,3 процента. </text:span></text:p>
      <text:p text:style-name="P28"><text:span text:style-name="T15">Инвалиды обеспечиваются по федеральной льготной программе обеспечения необходимыми лекарственными препаратами (ОНЛП). Финансирование федеральной программы в 2018 году увеличилось на 18 процентов <text:s/>по сравнению с <text:s/>2017 годом и составило1 342,2 млн. рублей. Для улучшения лекарственного обеспечения федеральных льготников из областного бюджета были выделены финансовые средства в размере 360,5 млн. рублей (27 процентов от общего финансирования ОНЛП). Дополнительно выделенные средства позволили удовлетворить потребность федеральных льготников на 74 процента (в 2017 году этот показатель был 71,3 процента). На 2019 год планируется сохранить достигнутый уровень лекарственного обеспечения федеральных льготников.</text:span></text:p>
      <text:p text:style-name="P28"><text:span text:style-name="T15">Дорогостоящими лекарственными препаратами (стоимостью одной упаковки более 100 <text:s/>тысяч рублей), не входящими в федеральные льготные перечни, инвалиды обеспечиваются за счет дополнительно выделенных средств областного бюджета. В 2018 году инвалиды обеспечены медикаментами вне федеральных перечней на сумму более 300 млн. рублей. На 2019 год для дальнейшего обеспечения данной категории граждан в областном бюджете предусмотрено 315 млн. рублей.</text:span></text:p>
      <text:p text:style-name="P29"><text:span text:style-name="T15">На реализацию региональной льготной программы в 2018 году было выделено 709,4 млн. рублей, что на 15 процентов больше по сравнению с 2017 годом. Потребность региональных льготников удовлетворена на 87 процентов (2017 год –76,5процента). На 2019 год на эти цели запланировано финансирование в 731,4 млн. рублей.</text:span></text:p>
      <text:p text:style-name="P30"><text:span text:style-name="T15">Финансирование лекарственного обеспечения граждан с редкими заболеваниями увеличилось на 10 процентов <text:s/>и составило 873,5 млн. рублей. Это позволило </text:span><text:span text:style-name="T14">удовлетворить потребность данной категории пациентов (всего 333 человека) в дорогостоящих препаратах на 91 процент. </text:span></text:p>
      <text:p text:style-name="P2"/>
      <text:p text:style-name="Standard"><text:span text:style-name="T11">4. Обследования</text:span></text:p>
      <text:p text:style-name="Standard"><text:span text:style-name="T13">Максимальный срок ожидания проведения отдельных видов диагностических исследований определен программой государственных гарантий и составляет 14 дней. Медицинская организация должна обеспечить соблюдение этого срока, в том числе с учетом направления пациента в клинико-диагностический центр или иную медицинскую организацию. Контроль соблюдения сроков оказания медицинской помощи проводится со стороны минздрава Челябинской области, ТФОМС, страховых медицинских организаций.</text:span></text:p>
      <text:p text:style-name="P9"/>
      <text:p text:style-name="P9"/>
      <text:p text:style-name="P8"><text:span text:style-name="T5">Муниципальное бюджетное учреждение дополнительного образования «Станция юных туристов <text:line-break/>г. Челябинска»:</text:span></text:p>
      <text:p text:style-name="P8"><text:span text:style-name="T8">В соответствии с письмом ГБУЗ «Челябинский областной врачебно</text:span><text:span text:style-name="T10">-физкультурный диспансер» № 80 от 25 марта 2019г. в МБУДО «Станция юных туристов г. Челябинска» было направлено соглашение о расторжении договора на оказание медицинских услуг за счет бюджетного финансирования в рамках программы государственных гарантий. В связи с отсутствием МБУДО «СЮТур г. Челябинска» в списке спортивных организаций, с которыми ГБУЗ «ЧОВФД» может заключать договоры на оказание медицинских услуг за счет бюджетного финансирования, утвержденного Министерством по физической культуре и спорту Челябинской области, соглашение о расторжении договора от 09.01.2019г. № 3Б на оказание медицинских услуг за счет бюджетного финансирования в рамках программы государственных гарантий было подписано и вступило в силу с 01.04.2019г.</text:span></text:p>
      <text:p text:style-name="P8"><text:span text:style-name="T10">Согласно Уставу МБУДО «СЮТур г. Челябинска» учреждение организует дополнительное образование по общеразвивающим программам. В организации работают объединения по туристско-краеведческой и физкультурно-спортивной направленности: «Спортивный туризм», «Спортивное ориентирование», «Скалолазание». Обучающиеся учреждения систематически участвуют в спортивных соревнованиях и спортивных походах различного уровня, участие в которых без допуска врача невозможно. Отсутствие должного медицинского осмотра, а также отсутствие </text:span><text:soft-page-break/><text:span text:style-name="T10">наблюдения в физкультурно-спортивном диспансере лишает учащихся возможности принимать участие в подобных мероприятиях, что приводит в целом к нарушению законодательства РФ. Также МБУДО «СЮТур г. Челябинска» ежегодно является организатором и проводит спортивные соревнования, включенные в единый календарный план официальных спортивных соревнований по спортивному туризму Управления по физической культуре, спорту и туризму Администрации города Челябинска.</text:span></text:p>
      <text:p text:style-name="P8"><text:span text:style-name="T10">В связи с вышеизложенным, просим Вас оказать содействие по решению вопроса о предоставлении обучающимся возможности наблюдаться в ГБУЗ «Челябинский областной врачебно-физкультурный диспансер» за счет бюджетного финансирования, а также включения МБУДО «СЮТур г. Челябинска» в список спортивных организаций, с которыми ГБУЗ «ЧОВФД» может заключать договоры на оказание медицинских услуг за счет бюджетного финансирования, утвержденного Министерством по физической культуре и спорту Челябинской области.</text:span></text:p>
      <text:p text:style-name="P12"/>
      <text:p text:style-name="P28"><text:span text:style-name="T13">На 2019 год Челябинский областной врачебно-физкультурный диспансер и МБУДО «Станция юных туристов» заключили договор на оказание медицинских услуг за счет бюджетного финансирования. По договору будет проводиться углубленное медицинского обследование 68 спортсменов на различных этапах спортивной подготовки. </text:span></text:p>
      <text:p text:style-name="P28"><text:span text:style-name="T13">Государственное задание ЧОВФД на 2019 год включает проведение углубленных медицинских обследований спортсменов в количестве 10579 человек. При этом в 2018 году в организациях, с которыми были заключены договоры на оказание медицинских услуг за счет бюджетного финансирования, числилось более 30 тысяч человек.</text:span></text:p>
      <text:p text:style-name="P28"><text:span text:style-name="T13">В связи с невозможностью проведения углубленного медицинского обследования такому количеству спортсменов, на совместном совещании министерства здравоохранения и министерства по физической культуре и спорту принято решение о согласовании с минспортом списка организаций, проходящих углубленное медицинское обследование спортсменов в ЧОВФД. Создан список спортивных организаций, с которыми минспорт рекомендовал заключать договоры на оказание медицинских услуг за счет бюджетного финансирования. МБУДО «Станция юных туристов» в данный список не вошло, поэтому договор с ним был расторгнут. ЧОВФД готов заключить новый договор со «Станцией юных туристов» на проведение углубленного медицинского обследования лиц, занимающихся спортом на различных этапах спортивной подготовки, после согласования с министерством по физической культуре и спорту Челябинской области и включения «Станции» в вышеуказанный список.</text:span></text:p>
      <text:p text:style-name="P2"/>
      <text:p text:style-name="P8"><text:span text:style-name="T18">Рогозников Алексей Павлович, руководитель Совета отцов г. Миасса при Уполномоченном по правам ребенка Челябинской области:</text:span></text:p>
      <text:p text:style-name="P8"><text:span text:style-name="T9">Я инвалид с детства ДЦП, 2 группа. Женат, 4 детей. У меня высшее образование. Я работаю программистом.</text:span></text:p>
      <text:p text:style-name="P8"><text:span text:style-name="T9">У меня есть нарушения в движениях как рук, так и ног. У меня стаж вождения 17 лет. Раньше я спокойно проходил водительскую медицинскую комиссию на права. Но с последними противопоказаниями для получения водительских прав, я не смогу пройти комиссию. С этим я столкнулся лично. </text:span></text:p>
      <text:p text:style-name="P8"><text:span text:style-name="T9">Раньше все делалось, что б дать возможность инвалидам вести активный образ жизни, а теперь наоборот, ограничивают везде, где можно! Я все понимаю, что заболевания бывают разные... Но нужно подходить к каждому индивидуально. Ведь любой транспорт можно приспособить так, что б было удобно ездить конкретному человеку. Если это некомпетентность врачей, которые боятся взять ответственность, то нужно с ними проводить профилактические работы! Как мне недавно сказали на медкомиссии: «А вдруг ты попадешь в аварию, увидят, что ты инвалид, и нам попадет, что мы дали разрешение!». Ну извините, если я попаду в аварию, то тут должны разбираться соответствующие органы (ГИБДД) кто прав, а кто виноват. При чем тут медкомиссия? Как будто здоровые не попадают в аварию! </text:span></text:p>
      <text:p text:style-name="P8"><text:span text:style-name="T9">С другой стороны - это нарушение моих прав в свободном передвижении. Я веду активный образ жизни, являюсь общественным деятелем, у меня есть социальные проекты, направленные на помощь маломобильным гражданам. Все моя жизнь, все что я имею, достижения - все благодаря тому, что я могу передвигаться на автомобиле сам! И все это может рухнуть, закончиться, когда мне нужно будет пройти очередное переосвидетельствование! Я считаю, что нужно решать эту проблему! Нужно создавать условия для активизации инвалидов, реабилитации и адаптации в обществе, а не ограничивать их в возможностях передвижения, которые и так достаточно ограничены!</text:span></text:p>
      <text:p text:style-name="P8"><text:span text:style-name="T9">Я готов на любые диалоги, конференции и т.д. Я надеюсь, что это можно решить в спокойном, конструктивном диалоге. Я надеюсь, Сергей Игоревич, что вы обратите внимание на эту проблему и поможете решить ее положительно, ведь от этого зависит судьба многих людей с физическими ограничениями здоровья.</text:span></text:p>
      <text:p text:style-name="P9"/>
      <text:p text:style-name="Standard"><text:soft-page-break/><text:span text:style-name="T11">- </text:span><text:span text:style-name="T13">Кандидаты в водители транспортных средств и водители со стажем в связи с заменой водительского удостоверения после истечения срока его действия проходят обязательное медицинское освидетельствование. Целью его является определение наличия (отсутствия) у водителей и кандидатов в водители медицинских противопоказаний, показаний или ограничений к управлению транспортными средствами.</text:span></text:p>
      <text:p text:style-name="Standard"><text:span text:style-name="T13">Наличие инвалидности само по себе не является противопоказанием к управлению транспортным средством. Но существует Перечень медицинских противопоказаний, медицинских показаний и медицинских ограничений к управлению транспортным средством, который утвержден постановлением Правительства РФ от 29.12.2014 № 1604. Если ваш диагноз присутствует в этом перечне, это может являться ограничением для допуска к управлению ТС. В компетенцию министерства здравоохранения Челябинской области входит только организация медосмотров и медосвидетельствований в подведомственных медицинских организациях, осмотры проводятся в соответствие с вышеупомянутым перечнем. Если вы не согласны с заключением врача, то можете обратиться в Федеральную службу по надзору в сфере здравоохранения, которая наделена полномочиями по государственному контролю качества и безопасности медицинской деятельности в части соблюдения порядков проведения медицинских осмотров и медицинских освидетельствований.</text:span></text:p>
      <text:p text:style-name="P9"/>
      <text:p text:style-name="P8"><text:span text:style-name="T5">Вопрос по теме противодействия коррупции:</text:span></text:p>
      <text:p text:style-name="P8"><text:span text:style-name="T10">Какую работу проводит министерство здравоохранения по противодействию коррупции? Кого проверяют и на что? Какие выявляются нарушения и какая следует ответственность?</text:span></text:p>
      <text:p text:style-name="P24"/>
      <text:p text:style-name="P26"><text:span text:style-name="T15">Руководство и сотрудники министерства здравоохранения осознают высочайший уровень ответственности, возложенной государством на ведомство. На всех уровнях осуществляется жесточайший контроль над работой министерства, движением финансовых средств, государственными закупками, в том числе, со стороны надзорных органов. Сотрудники министерства каждый год заполняют декларации о доходах. Каждый случай нарушений выносится на рассмотрение ведомственной комиссии.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Основной_20_текст2" style:display-name="Основной текст2" style:family="paragraph" style:parent-style-name="Standard" style:default-outline-level="">
      <loext:graphic-properties draw:fill="solid" draw:fill-color="#ffffff"/>
      <style:paragraph-properties fo:margin-left="0cm" fo:margin-right="0cm" fo:margin-top="0.423cm" fo:margin-bottom="1.164cm" loext:contextual-spacing="false" style:line-height-at-least="0cm" fo:text-indent="-0.564cm" style:auto-text-indent="false" fo:background-color="#ffffff"/>
      <style:text-properties style:font-name="Times New Roman" fo:font-family="'Times New Roman'" style:font-family-generic="roman" style:font-pitch="variable" fo:font-size="28pt"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text-line-through-type="none" style:font-name="Century Gothic" fo:font-family="'Century Gothic'" style:font-family-generic="roman" style:font-pitch="variable" fo:font-size="6pt" fo:font-style="normal" style:text-underline-style="none" fo:font-weight="normal" style:font-name-asian="Century Gothic1" style:font-family-asian="'Century Gothic'" style:font-family-generic-asian="system" style:font-pitch-asian="variable" style:font-size-asian="6pt" style:font-style-asian="normal" style:font-weight-asian="normal" style:font-name-complex="Century Gothic1" style:font-family-complex="'Century Gothic'" style:font-family-generic-complex="system" style:font-pitch-complex="variable" style:font-size-complex="6pt" style:font-style-complex="normal" style:font-weight-complex="normal"/>
    </style:style>
    <style:style style:name="Основной_20_текст_20__28_3_29_" style:display-name="Основной текст (3)" style:family="text" style:parent-style-name="Основной_20_текст_20__28_3_29__5f_">
      <style:text-properties fo:font-variant="normal" fo:text-transform="none" fo:color="#000000" style:text-line-through-style="none" style:text-line-through-type="none" style:font-name="Century Gothic" fo:font-family="'Century Gothic'" style:font-family-generic="roman" style:font-pitch="variable" fo:font-size="6pt" fo:letter-spacing="normal" fo:language="ru" fo:country="RU" fo:font-style="normal" style:text-underline-style="none" fo:font-weight="normal" style:font-name-asian="Century Gothic1" style:font-family-asian="'Century Gothic'" style:font-family-generic-asian="system" style:font-pitch-asian="variable" style:font-size-asian="6pt" style:language-asian="ru" style:country-asian="RU" style:font-style-asian="normal" style:font-weight-asian="normal" style:font-name-complex="Century Gothic1" style:font-family-complex="'Century Gothic'" style:font-family-generic-complex="system" style:font-pitch-complex="variable" style:font-size-complex="6pt" style:language-complex="ru" style:country-complex="RU" style:font-style-complex="normal" style:font-weight-complex="normal" style:text-scale="100%"/>
    </style:style>
    <style:style style:name="Основной_20_текст1" style:display-name="Основной текст1"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13pt" fo:letter-spacing="normal" fo:font-style="normal" fo:font-weight="normal" style:font-name-asian="Segoe UI1" style:font-family-asian="'Segoe UI'" style:font-family-generic-asian="system" style:font-pitch-asian="variable" style:font-size-asian="13pt" style:font-style-asian="normal" style:font-weight-asian="normal" style:font-name-complex="Segoe UI1" style:font-family-complex="'Segoe UI'" style:font-family-generic-complex="system" style:font-pitch-complex="variable" style:font-size-complex="13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28pt" fo:letter-spacing="normal" fo:font-style="normal" fo:font-weight="normal" style:font-name-asian="Times New Roman1" style:font-family-asian="'Times New Roman'" style:font-family-generic-asian="system" style:font-pitch-asian="variable" style:font-size-asian="28pt" style:font-style-asian="normal" style:font-weight-asian="normal" style:font-name-complex="Times New Roman1" style:font-family-complex="'Times New Roman'" style:font-family-generic-complex="system" style:font-pitch-complex="variable" style:font-size-complex="28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28pt" fo:letter-spacing="normal" fo:font-style="normal" style:text-underline-style="none" fo:font-weight="bold" style:font-name-asian="Times New Roman1" style:font-family-asian="'Times New Roman'" style:font-family-generic-asian="system" style:font-pitch-asian="variable" style:font-size-asian="28pt" style:font-style-asian="normal" style:font-weight-asian="bold" style:font-name-complex="Times New Roman1" style:font-family-complex="'Times New Roman'" style:font-family-generic-complex="system" style:font-pitch-complex="variable" style:font-size-complex="28pt" style:font-style-complex="normal"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5pt" fo:letter-spacing="normal" fo:font-style="normal" fo:font-weight="bold" style:font-name-asian="Times New Roman1" style:font-family-asian="'Times New Roman'" style:font-family-generic-asian="system" style:font-pitch-asian="variable" style:font-size-asian="13.5pt" style:font-style-asian="normal" style:font-weight-asian="bold" style:font-name-complex="Times New Roman1" style:font-family-complex="'Times New Roman'" style:font-family-generic-complex="system" style:font-pitch-complex="variable" style:font-size-complex="13.5pt" style:font-style-complex="normal"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4.5pt" fo:letter-spacing="normal" fo:font-style="normal" style:text-underline-style="none" fo:font-weight="normal" style:font-name-asian="Times New Roman1" style:font-family-asian="'Times New Roman'" style:font-family-generic-asian="system" style:font-pitch-asian="variable" style:font-size-asian="14.5pt" style:font-style-asian="normal" style:font-weight-asian="normal" style:font-name-complex="Times New Roman1" style:font-family-complex="'Times New Roman'" style:font-family-generic-complex="system" style:font-pitch-complex="variable" style:font-size-complex="14.5pt"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13pt" fo:letter-spacing="normal"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0.4cm" fo:margin-left="1.5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D</meta:initial-creator>
    <meta:editing-cycles>24</meta:editing-cycles>
    <meta:print-date>2019-04-05T09:08:00</meta:print-date>
    <meta:creation-date>2019-04-15T05:09:00</meta:creation-date>
    <dc:date>2019-04-20T17:03:41.365912484</dc:date>
    <meta:editing-duration>PT1H54M12S</meta:editing-duration>
    <meta:generator>LibreOffice/6.0.7.3$Linux_X86_64 LibreOffice_project/00m0$Build-3</meta:generator>
    <meta:document-statistic meta:table-count="0" meta:image-count="0" meta:object-count="0" meta:page-count="15" meta:paragraph-count="180" meta:word-count="6650" meta:character-count="54379" meta:non-whitespace-character-count="478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